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CourierNewPSMT" svg:font-family="CourierNewPS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1c66db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5014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officeooo:paragraph-rsid="0025dfe0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officeooo:paragraph-rsid="002e5014" style:font-size-asian="12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e5014" style:font-size-asian="11pt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e5014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19c45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5dfe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9df24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2da42f5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2dbf74a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2e5014" style:font-size-asian="11pt" style:font-weight-asian="normal" style:font-name-complex="Verdana" style:font-size-complex="11pt"/>
    </style:style>
    <style:style style:name="T31" style:family="text">
      <style:text-properties style:font-name="Verdana" fo:language="es" fo:country="SV" fo:font-weight="bold" officeooo:rsid="001a2970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4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49b3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24a49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5df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29df2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2ba34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bold" officeooo:rsid="002d16b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4" style:family="text">
      <style:text-properties style:use-window-font-color="true" style:font-name="Verdana" fo:font-size="11pt" fo:language="es" fo:country="SV" fo:font-weight="normal" officeooo:rsid="0029df2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5" style:family="text">
      <style:text-properties style:use-window-font-color="true" style:font-name="Verdana" fo:font-size="11pt" fo:language="es" fo:country="SV" fo:font-weight="normal" officeooo:rsid="002e50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6" style:family="text">
      <style:text-properties style:font-name="ArialMT" fo:font-size="12pt" style:font-size-asian="12pt"/>
    </style:style>
    <style:style style:name="T47" style:family="text">
      <style:text-properties style:font-name="ArialMT" fo:font-size="12pt" officeooo:rsid="002e5014" style:font-size-asian="12pt"/>
    </style:style>
    <style:style style:name="T48" style:family="text">
      <style:text-properties style:font-name="TimesNewRomanPSMT" fo:font-size="13pt" style:font-size-asian="13pt"/>
    </style:style>
    <style:style style:name="T49" style:family="text">
      <style:text-properties style:font-name="TimesNewRomanPSMT" fo:font-size="12pt" style:font-size-asian="12pt"/>
    </style:style>
    <style:style style:name="T50" style:family="text">
      <style:text-properties style:font-name="CourierNewPSMT" fo:font-size="15pt" style:font-size-asian="15pt"/>
    </style:style>
    <style:style style:name="T51" style:family="text">
      <style:text-properties style:font-name="CourierNewPSMT" fo:font-size="15pt" officeooo:rsid="002e5014" style:font-size-asian="15pt"/>
    </style:style>
    <style:style style:name="T52" style:family="text">
      <style:text-properties fo:language="es" fo:country="SV" fo:font-weight="bold" style:font-weight-asian="bold" style:font-name-complex="Times New Roma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57"/><text:span text:style-name="T2">Diputadas y Diputados de Santa Fe:</text:span></text:p>
      <text:p text:style-name="P10"><text:tab/><text:tab/></text:p>
      <text:p text:style-name="P11"><text:span text:style-name="T15"><text:tab/>La Comisión de Asuntos Comunales ha considerado el </text:span><text:span text:style-name="T3">Proyecto de </text:span><text:span text:style-name="T8">Comunicación</text:span><text:span text:style-name="T9"> </text:span><text:span text:style-name="T35">4</text:span><text:span text:style-name="T41">06</text:span><text:span text:style-name="T42">64</text:span><text:span text:style-name="T38"> </text:span><text:span text:style-name="T11">CD </text:span><text:span text:style-name="T10">–</text:span><text:span text:style-name="T12"> </text:span><text:span text:style-name="T36">S</text:span><text:span text:style-name="T40">omos Vida y Familia</text:span><text:span text:style-name="T13"> -</text:span><text:span text:style-name="T10"> </text:span><text:span text:style-name="T16">presentado por </text:span><text:span text:style-name="T27">el</text:span><text:span text:style-name="T17"> Sr</text:span><text:span text:style-name="T18">.</text:span><text:span text:style-name="T16"> Diputad</text:span><text:span text:style-name="T27">o</text:span><text:span text:style-name="T16"> </text:span><text:span text:style-name="T43">M</text:span><text:span text:style-name="T44">AYORAZ </text:span><text:span text:style-name="T45">y la Diputada ARMAS BELAVI</text:span><text:span text:style-name="T17">,</text:span><text:bookmark text:name="caratula40493"/><text:span text:style-name="T17"> </text:span><text:span text:style-name="T30">p</text:span><text:span text:style-name="T28">or el cual se solicita disponga informar sobre el funcionamiento del </text:span><text:span text:style-name="T29">P</text:span><text:span text:style-name="T28">rograma </text:span><text:span text:style-name="T29">N</text:span><text:span text:style-name="T28">acional de </text:span><text:span text:style-name="T29">C</text:span><text:span text:style-name="T28">iudades, </text:span><text:span text:style-name="T29">M</text:span><text:span text:style-name="T28">unicipios y </text:span><text:span text:style-name="T29">C</text:span><text:span text:style-name="T28">omunidades </text:span><text:span text:style-name="T29">S</text:span><text:span text:style-name="T28">aludables en la </text:span><text:span text:style-name="T29">P</text:span><text:span text:style-name="T28">rovincia</text:span><text:span text:style-name="T32">, </text:span><text:span text:style-name="T33">y</text:span><text:span text:style-name="T19"> por las razones expuestas</text:span><text:span text:style-name="T20"> en sus fundamentos y las que podrá dar </text:span><text:span text:style-name="T26">el miembro</text:span><text:span text:style-name="T15"> informante, aconseja </text:span><text:span text:style-name="T21">la</text:span><text:span text:style-name="T22"> aprobación </text:span><text:span text:style-name="T21">del </text:span><text:span text:style-name="T23">mismo, </text:span><text:span text:style-name="T24">el que a continuación se transcribe</text:span><text:span text:style-name="T25">.</text:span></text:p>
      <text:p text:style-name="P9"/>
      <text:p text:style-name="P4">PROYECTO DE COMUNICACIÓN</text:p>
      <text:p text:style-name="P7"/>
      <text:p text:style-name="P6"><text:span text:style-name="T46">La </text:span><text:span text:style-name="T47">Cámara</text:span><text:span text:style-name="T46"> de Diputados de la Provincia de Santa Fe, ver</text:span><text:span text:style-name="T47">í</text:span><text:span text:style-name="T46">a con agrado, que el Poder Ejecutivo, a </text:span><text:span text:style-name="T47">través</text:span><text:span text:style-name="T46"> del organismo que corresponda proceda a informar, lo siguiente: </text:span></text:p>
      <text:p text:style-name="P8">a) funcionamiento del Programa Nacional de Ciudades, Municipios y Comunidades Saludables en la Provincia; </text:p>
      <text:p text:style-name="P6"><text:span text:style-name="T46">b) </text:span><text:span text:style-name="T47">políticas</text:span><text:span text:style-name="T46"> de promoci</text:span><text:span text:style-name="T47">ó</text:span><text:span text:style-name="T46">n </text:span><text:span text:style-name="T48">y </text:span><text:span text:style-name="T46">prevenci</text:span><text:span text:style-name="T47">ó</text:span><text:span text:style-name="T46">n adoptadas dentro del mencionado programa que aborden de manera integral los determinantes y condicionantes de la salud; </text:span></text:p>
      <text:p text:style-name="P6"><text:span text:style-name="T46">c) alianzas sectoriales, extra sectoriales e interjurisdiccionales construidas para la promoci</text:span><text:span text:style-name="T47">ó</text:span><text:span text:style-name="T46">n de la salud;</text:span></text:p>
      <text:p text:style-name="P6"><text:span text:style-name="T46">d) forma de planifica</text:span><text:span text:style-name="T47">ción</text:span><text:span text:style-name="T46">, coordinaci</text:span><text:span text:style-name="T47">ó</text:span><text:span text:style-name="T46">n </text:span><text:span text:style-name="T49">y </text:span><text:span text:style-name="T46">ejecuci</text:span><text:span text:style-name="T47">ó</text:span><text:span text:style-name="T46">n de estrategias de informaci</text:span><text:span text:style-name="T47">ó</text:span><text:span text:style-name="T46">n, educaci</text:span><text:span text:style-name="T47">ó</text:span><text:span text:style-name="T46">n </text:span><text:span text:style-name="T48">y </text:span><text:span text:style-name="T46">comunicaci</text:span><text:span text:style-name="T47">ó</text:span><text:span text:style-name="T46">n social para la promoci</text:span><text:span text:style-name="T47">ó</text:span><text:span text:style-name="T46">n de la salud;</text:span></text:p>
      <text:p text:style-name="P6"><text:span text:style-name="T51">y</text:span><text:span text:style-name="T50">, </text:span></text:p>
      <text:p text:style-name="P6"><text:span text:style-name="T46">e) conformaci</text:span><text:span text:style-name="T47">ó</text:span><text:span text:style-name="T46">n de las mesas de trabajo intersectorial con menci</text:span><text:span text:style-name="T47">ó</text:span><text:span text:style-name="T46">n de a cargo de quien se encuentra la coordinaci</text:span><text:span text:style-name="T47">ó</text:span><text:span text:style-name="T46">n y el intercambio de </text:span><text:soft-page-break/><text:span text:style-name="T46">experiencias entre comunidades.</text:span></text:p>
      <text:p text:style-name="P5"/>
      <text:p text:style-name="P13"><text:span text:style-name="T4">SALA DE LA </text:span><text:span text:style-name="T6">COMISIÓN – </text:span><text:span text:style-name="T14">ZOOM</text:span><text:span text:style-name="T7"> </text:span><text:span text:style-name="T4">, </text:span><text:span text:style-name="T39">28</text:span><text:span text:style-name="T34"> </text:span><text:span text:style-name="T5">de </text:span><text:span text:style-name="T34">O</text:span><text:span text:style-name="T37">CTUBRE</text:span><text:span text:style-name="T5"> 2020</text:span></text:p>
      <text:p text:style-name="P14"><text:span text:style-name="T31">FIRMANTES: Lenci – Armas Belavi – Orciani – Bravo – Real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CourierNewPSMT" svg:font-family="CourierNewPS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8T16:29:17.704435996</dc:date>
    <meta:print-date>2020-10-28T11:05:44.398393150</meta:print-date>
    <meta:editing-cycles>75</meta:editing-cycles>
    <meta:editing-duration>PT3H30M54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254" meta:character-count="1922" meta:non-whitespace-character-count="1410"/>
  </office:meta>
</office:document-meta>
</file>